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Johan Frisopark 46, 5684G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Locatie:</text:span>
          </text:p>
            <text:p text:style-name="common-al">Johan Frisopark 46, 5684GG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18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804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5</meta:user-defined>
    <meta:user-defined meta:name="DCTERMS.abstract">Uitstel beslissing; Johan Frisopark 46, 5684GG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Johan Frisopark 46, 5684GG B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47</meta:user-defined>
    <meta:user-defined meta:name="OVERHEIDop.GmbID/DC.identifier">gmb-2024-378047</meta:user-defined>
    <meta:user-defined meta:name="OVERHEIDop.versieInformatie"/>
  </office:meta>
</office:document-meta>
</file>