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Hoofdweg 82, 7382BK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september 2024</text:p>
            <text:p text:style-name="common-al">Kenmerk: Z2024-0000137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4 okto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804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4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74</meta:user-defined>
    <meta:user-defined meta:name="DCTERMS.abstract">Hoofdweg 82, 7382BK Klarenbeek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Hoofdweg 82, 7382BK Klarenbee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44</meta:user-defined>
    <meta:user-defined meta:name="OVERHEIDop.GmbID/DC.identifier">gmb-2024-378044</meta:user-defined>
    <meta:user-defined meta:name="OVERHEIDop.versieInformatie"/>
  </office:meta>
</office:document-meta>
</file>