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arbecue 24 augustus 2024 James Griev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w. Blijleven voor het organiseren van een barbecue op 24 augustus 2024 van 16.00 uur tot 00.00 uur op de James Grieve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80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rbecue 24 augustus 2024 James Grieve Tiel.</meta:user-defined>
    <dc:language>nl</dc:language>
    <meta:user-defined meta:name="OVERHEIDop.locatietype/OVERHEIDop.gebiedsmarkering">Weg</meta:user-defined>
    <meta:user-defined meta:name="DC.title">Kennisgeving evenementenmelding barbecue 24 augustus 2024 James Grieve Ti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42</meta:user-defined>
    <meta:user-defined meta:name="OVERHEIDop.GmbID/DC.identifier">gmb-2024-378042</meta:user-defined>
    <meta:user-defined meta:name="OVERHEIDop.versieInformatie"/>
  </office:meta>
</office:document-meta>
</file>