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waterbassin Bakkerstraat te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iviteit is verleend voor:</text:p>
            <text:list text:style-name="id1-3-2-1-1-3">
              <text:list-item text:style-override="id1-3-2-1-1-3-1">
                <text:number>1.</text:number>
                <text:p text:style-name="al">- het realiseren van een waterbassin op het perceel kadastraal bekend OBG00 T 343 aan de Bakkerstraat te Oostburg, datum verzending besluit: 4 september 2024 (CLZ-00004578).</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0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578</meta:user-defined>
    <dc:language>nl</dc:language>
    <meta:user-defined meta:name="DC.title">Omgevingsvergunning waterbassin Bakkerstraat te Oostburg</meta:user-defined>
    <meta:user-defined meta:name="OVERHEIDop.datumEindeReactietermijn">2024-10-17</meta:user-defined>
    <meta:user-defined meta:name="OVERHEIDop.TilID/OVERHEIDop.terinzageleggingOP">til-2024-26593</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Waterbassin Bakkerstraat Oostburg|exb-2024-34177</meta:user-defined>
    <meta:user-defined meta:name="OVERHEIDop.publicationIssue">378041</meta:user-defined>
    <meta:user-defined meta:name="OVERHEIDop.GmbID/DC.identifier">gmb-2024-378041</meta:user-defined>
    <meta:user-defined meta:name="OVERHEIDop.versieInformatie"/>
  </office:meta>
</office:document-meta>
</file>