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Crea Kunstmarkt Amstelplein” op 19 oktober 2024 aan Winkelcentrum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78310, Winkelcentrum Amstelplein, het aanvragen van een vergunning klein evenement voor “Crea Kunstmarkt Amstelplein” op 19 oktober 2024. (ontvangen 21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80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78310</meta:user-defined>
    <dc:language>nl</dc:language>
    <meta:user-defined meta:name="OVERHEIDop.locatietype/OVERHEIDop.gebiedsmarkering">Weg</meta:user-defined>
    <meta:user-defined meta:name="DC.title">Aanvraag voor een vergunning klein evenement voor “Crea Kunstmarkt Amstelplein” op 19 oktober 2024 aan Winkelcentrum Amstelplein te Uithoor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39</meta:user-defined>
    <meta:user-defined meta:name="OVERHEIDop.GmbID/DC.identifier">gmb-2024-378039</meta:user-defined>
    <meta:user-defined meta:name="OVERHEIDop.versieInformatie"/>
  </office:meta>
</office:document-meta>
</file>