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xploiteren van een stookinstallatie (&gt;100 KW) op de locatie Kerkenbos 1103 D te Nijmegen zaaknummer MA24.01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exploiteren van een stookinstallatie (&gt;100 KW) op de locatie Kerkenbos 1103 D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803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3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3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exploiteren van een stookinstallatie (&gt;100 KW) op de locatie Kerkenbos 1103 D te Nijmegen zaaknummer MA24.01786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035</meta:user-defined>
    <meta:user-defined meta:name="OVERHEIDop.GmbID/DC.identifier">gmb-2024-378035</meta:user-defined>
    <meta:user-defined meta:name="OVERHEIDop.versieInformatie"/>
  </office:meta>
</office:document-meta>
</file>