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2 bomen op de locatie Sophiaweg 77 te Nijmegen zaaknummer AB24.0137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kappen van 2 bomen op de locatie Sophiaweg 77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0 okto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8033</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033</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033</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ppen van 2 bomen op de locatie Sophiaweg 77 te Nijmegen zaaknummer AB24.01373</meta:user-defined>
    <meta:user-defined meta:name="DCTERMS.W3CDTF/DCTERMS.available">2024-09-04</meta:user-defined>
    <meta:user-defined meta:name="DCTERMS.W3CDTF/OVERHEIDop.jaargang">2024</meta:user-defined>
    <meta:user-defined meta:name="OVERHEIDop.publicationIssue">378033</meta:user-defined>
    <meta:user-defined meta:name="OVERHEIDop.GmbID/DC.identifier">gmb-2024-378033</meta:user-defined>
    <meta:user-defined meta:name="OVERHEIDop.versieInformatie"/>
  </office:meta>
</office:document-meta>
</file>