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aanleggen van glasvezelkabels (Kastanjehout) Den Helder L 1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[HDR00L01177] Den Helder, aanleggen van glasvezelkabels (Kastanjehout)</text:p>
            <text:p text:style-name="common-al">Datum ontvangst: 09-07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803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3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388</meta:user-defined>
    <meta:user-defined meta:name="DCTERMS.abstract">aanleggen van glasvezelkabels (Kastanjehou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aanleggen van glasvezelkabels (Kastanjehout) Den Helder L 117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31</meta:user-defined>
    <meta:user-defined meta:name="OVERHEIDop.GmbID/DC.identifier">gmb-2024-378031</meta:user-defined>
    <meta:user-defined meta:name="OVERHEIDop.versieInformatie"/>
  </office:meta>
</office:document-meta>
</file>