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voorgevel nabij de entree van tuincentrum de Boet (omgevingsplan), Ooster Boekelweg 2a, 1718LN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verbouwen van de voorgevel nabij de entree van tuincentrum de Boet (omgevingsplan) op locatie Ooster Boekelweg 2a, 1718LN Hoogwoud.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4-00000443.</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30 augustus 2024. Gemeente Opmeer neemt daarover 25 oktober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7803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3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3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3</meta:user-defined>
    <meta:user-defined meta:name="DCTERMS.abstract">Betreft: Aanvraag op locatie Ooster Boekelweg 2a, 1718LN Hoogwoud</meta:user-defined>
    <dc:language>nl</dc:language>
    <meta:user-defined meta:name="OVERHEIDop.locatietype/OVERHEIDop.gebiedsmarkering">Vlak</meta:user-defined>
    <meta:user-defined meta:name="DC.title">Aanvraag vergunning voor het verbouwen van de voorgevel nabij de entree van tuincentrum de Boet (omgevingsplan), Ooster Boekelweg 2a, 1718LN Hoogwoud</meta:user-defined>
    <meta:user-defined meta:name="DCTERMS.W3CDTF/DCTERMS.available">2024-09-04</meta:user-defined>
    <meta:user-defined meta:name="DCTERMS.W3CDTF/OVERHEIDop.jaargang">2024</meta:user-defined>
    <meta:user-defined meta:name="OVERHEIDop.publicationIssue">378030</meta:user-defined>
    <meta:user-defined meta:name="OVERHEIDop.GmbID/DC.identifier">gmb-2024-378030</meta:user-defined>
    <meta:user-defined meta:name="OVERHEIDop.versieInformatie"/>
  </office:meta>
</office:document-meta>
</file>