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feest 7 september 2024 Bevrijdingslaan 6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Mw. Bergacker voor het organiseren van een feest op 7 september 2024 van 20.00 uur tot 01.00 uur op de Bevrijdingslaan 6a in Tiel. 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802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2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2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feest 7 september 2024 Bevrijdingslaan 6a Tiel.</meta:user-defined>
    <dc:language>nl</dc:language>
    <meta:user-defined meta:name="OVERHEIDop.locatietype/OVERHEIDop.gebiedsmarkering">Adres</meta:user-defined>
    <meta:user-defined meta:name="DC.title">Kennisgeving evenementenmelding feest 7 september 2024 Bevrijdingslaan 6a Ti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29</meta:user-defined>
    <meta:user-defined meta:name="OVERHEIDop.GmbID/DC.identifier">gmb-2024-378029</meta:user-defined>
    <meta:user-defined meta:name="OVERHEIDop.versieInformatie"/>
  </office:meta>
</office:document-meta>
</file>