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bron 4 op de locatie Heyendaalseweg 340 te Nijmegen zaaknummer MA24.018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bron 4 op de locatie Heyendaalseweg 340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8018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01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01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bron 4 op de locatie Heyendaalseweg 340 te Nijmegen zaaknummer MA24.01843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018</meta:user-defined>
    <meta:user-defined meta:name="OVERHEIDop.GmbID/DC.identifier">gmb-2024-378018</meta:user-defined>
    <meta:user-defined meta:name="OVERHEIDop.versieInformatie"/>
  </office:meta>
</office:document-meta>
</file>