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Derby Alkmaar tegen Heiloo en opening seizoen op zondag 15 september 2024 bij HV de Terriërs aan Het Zevenhuizen 52 in Heiloo, verzenddatum 2 september 2024 (Z2024-00004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80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883</meta:user-defined>
    <meta:user-defined meta:name="DCTERMS.abstract">evenementenvergunning Derby Alkmaar tegen Heiloo en opening seizoen op zondag 15 september 2024 bij HV de Terriërs aan Het Zevenhuizen 52 in Heiloo, verzenddatum 2 september 2024 (Z2024-00004883)</meta:user-defined>
    <dc:language>nl</dc:language>
    <meta:user-defined meta:name="OVERHEIDop.locatietype/OVERHEIDop.gebiedsmarkering">Punt</meta:user-defined>
    <meta:user-defined meta:name="DC.title">Gemeente Heiloo, verleende evenementenvergunning Derby Alkmaar tegen Heiloo en opening seizoen op zondag 15 september 2024 bij HV de Terriërs aan Het Zevenhuizen 52 in Heiloo, verzenddatum 2 september 2024 (Z2024-00004883)</meta:user-defined>
    <meta:user-defined meta:name="DCTERMS.W3CDTF/DCTERMS.available">2024-09-04</meta:user-defined>
    <meta:user-defined meta:name="DCTERMS.W3CDTF/OVERHEIDop.jaargang">2024</meta:user-defined>
    <meta:user-defined meta:name="OVERHEIDop.publicationIssue">378015</meta:user-defined>
    <meta:user-defined meta:name="OVERHEIDop.GmbID/DC.identifier">gmb-2024-378015</meta:user-defined>
    <meta:user-defined meta:name="OVERHEIDop.versieInformatie"/>
  </office:meta>
</office:document-meta>
</file>