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Obrechtstraat 16 te Nijmegen zaaknummer MA24.0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Obrechtstraat 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00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0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Obrechtstraat 16 te Nijmegen zaaknummer MA24.01855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03</meta:user-defined>
    <meta:user-defined meta:name="OVERHEIDop.GmbID/DC.identifier">gmb-2024-378003</meta:user-defined>
    <meta:user-defined meta:name="OVERHEIDop.versieInformatie"/>
  </office:meta>
</office:document-meta>
</file>