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akkenzand in een parkeervak naast de woning op 18 september 2024 aan Nicolaas Beetslaan 10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0200, Nicolaas Beetslaan 104, het plaatsen van zakkenzand in een parkeervak naast de woning op 18 september 2024. (ontvangen 28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7799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9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9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0200</meta:user-defined>
    <dc:language>nl</dc:language>
    <meta:user-defined meta:name="OVERHEIDop.locatietype/OVERHEIDop.gebiedsmarkering">Adres</meta:user-defined>
    <meta:user-defined meta:name="DC.title">Aanvraag vergunning voor het plaatsen van zakkenzand in een parkeervak naast de woning op 18 september 2024 aan Nicolaas Beetslaan 104 te Uithoor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99</meta:user-defined>
    <meta:user-defined meta:name="OVERHEIDop.GmbID/DC.identifier">gmb-2024-377999</meta:user-defined>
    <meta:user-defined meta:name="OVERHEIDop.versieInformatie"/>
  </office:meta>
</office:document-meta>
</file>