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5 juli tot en met 4 augustus 2024 aan Pieter Langendijklaan 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0265, Pieter Langendijklaan 22, het plaatsen van een afvalcontainer van 15 juli t/m 4 augustus 2024. (ontvangen 28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79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0265</meta:user-defined>
    <dc:language>nl</dc:language>
    <meta:user-defined meta:name="OVERHEIDop.locatietype/OVERHEIDop.gebiedsmarkering">Adres</meta:user-defined>
    <meta:user-defined meta:name="DC.title">Aanvraag vergunning voor het plaatsen van een afvalcontainer van 15 juli tot en met 4 augustus 2024 aan Pieter Langendijklaan 22 te Uith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91</meta:user-defined>
    <meta:user-defined meta:name="OVERHEIDop.GmbID/DC.identifier">gmb-2024-377991</meta:user-defined>
    <meta:user-defined meta:name="OVERHEIDop.versieInformatie"/>
  </office:meta>
</office:document-meta>
</file>