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buurtfeest op 7 september 2024 aan Burgemeester Brautigam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0276, Burgemeester Brautigamlaan . het aanvragen van een vergunning klein evenement voor een buurtfeest op 7 september 2024. (ontvangen 28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8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0276</meta:user-defined>
    <dc:language>nl</dc:language>
    <meta:user-defined meta:name="OVERHEIDop.locatietype/OVERHEIDop.gebiedsmarkering">Weg</meta:user-defined>
    <meta:user-defined meta:name="DC.title">Aanvraag voor een vergunning klein evenement voor een buurtfeest op 7 september 2024 aan Burgemeester Brautigamlaan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88</meta:user-defined>
    <meta:user-defined meta:name="OVERHEIDop.GmbID/DC.identifier">gmb-2024-377988</meta:user-defined>
    <meta:user-defined meta:name="OVERHEIDop.versieInformatie"/>
  </office:meta>
</office:document-meta>
</file>