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43907</text:p>
            <text:p text:style-name="common-al">Adres:   Kraan 12 Oud Gastel</text:p>
            <text:p text:style-name="common-al">Evenement:  Buurtfeest BBQ op 28-09-2024</text:p>
            <text:p text:style-name="common-al">verzenddatum: 02-09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9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3907</meta:user-defined>
    <meta:user-defined meta:name="DCTERMS.abstract">vergunning voor een buurtfeest BBQ aan de Kraan in Oud Gastel 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79</meta:user-defined>
    <meta:user-defined meta:name="OVERHEIDop.GmbID/DC.identifier">gmb-2024-377979</meta:user-defined>
    <meta:user-defined meta:name="OVERHEIDop.versieInformatie"/>
  </office:meta>
</office:document-meta>
</file>