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manuel van Meterenstraat 10 1065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p- en aanbouw</text:p>
            <text:p text:style-name="common-al">Besluit verzonden op: 02-09-2024</text:p>
            <text:p text:style-name="common-al">Zaakadres: Emanuel van Meterenstraat 10 1065AN Amsterdam</text:p>
            <text:p text:style-name="common-al">Zaaknummer: Z2024-018835</text:p>
            <text:p text:style-name="common-al">DSO-nummer: 202407100113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97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835</meta:user-defined>
    <meta:user-defined meta:name="DCTERMS.abstract">realiseren van een op- 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Emanuel van Meterenstraat 10 1065AN Amsterda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78</meta:user-defined>
    <meta:user-defined meta:name="OVERHEIDop.GmbID/DC.identifier">gmb-2024-377978</meta:user-defined>
    <meta:user-defined meta:name="OVERHEIDop.versieInformatie"/>
  </office:meta>
</office:document-meta>
</file>