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en ecotoilet van 9 tot en met 13 september 2024 aan Zijdelwaardplein 6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79810, Zijdelwaardplein 60, het plaatsen van een afvalcontainer en ecotoilet van 9 t/m 13 september 2024. (ontvangen 27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7797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7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7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79810</meta:user-defined>
    <dc:language>nl</dc:language>
    <meta:user-defined meta:name="OVERHEIDop.locatietype/OVERHEIDop.gebiedsmarkering">Adres</meta:user-defined>
    <meta:user-defined meta:name="DC.title">Aanvraag vergunning voor het plaatsen van een afvalcontainer en ecotoilet van 9 tot en met 13 september 2024 aan Zijdelwaardplein 60 te Uithoor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973</meta:user-defined>
    <meta:user-defined meta:name="OVERHEIDop.GmbID/DC.identifier">gmb-2024-377973</meta:user-defined>
    <meta:user-defined meta:name="OVERHEIDop.versieInformatie"/>
  </office:meta>
</office:document-meta>
</file>