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(technische bouwactiviteit) voor het plaatsen van een dakkapel  aan de voorzijde van Oudergemstraat 23 4826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</text:p>
                <text:p text:style-name="al">Voor het uitvoeren van dit project is geen omgevingsvergunning nodig voor de technische bouwactiviteit. Er gelden mogelijk wel andere vergunningplichten.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2-09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363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96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32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(technische bouwactiviteit) voor het plaatsen van een dakkapel  aan de voorzijde van Oudergemstraat 23 4826PG Bre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66</meta:user-defined>
    <meta:user-defined meta:name="OVERHEIDop.GmbID/DC.identifier">gmb-2024-377966</meta:user-defined>
    <meta:user-defined meta:name="OVERHEIDop.versieInformatie"/>
  </office:meta>
</office:document-meta>
</file>