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oor onderhoud winkel van 21 tot en met 25 oktober 2024 aan Schans 1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79825, Schans 1, het plaatsen van een afvalcontainer voor onderhoud winkel van 21 t/m 25 oktober 2024. (ontvangen 27-08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77965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96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96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79825</meta:user-defined>
    <dc:language>nl</dc:language>
    <meta:user-defined meta:name="OVERHEIDop.locatietype/OVERHEIDop.gebiedsmarkering">Adres</meta:user-defined>
    <meta:user-defined meta:name="DC.title">Aanvraag vergunning voor het plaatsen van een afvalcontainer voor onderhoud winkel van 21 tot en met 25 oktober 2024 aan Schans 1 te Uithoor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965</meta:user-defined>
    <meta:user-defined meta:name="OVERHEIDop.GmbID/DC.identifier">gmb-2024-377965</meta:user-defined>
    <meta:user-defined meta:name="OVERHEIDop.versieInformatie"/>
  </office:meta>
</office:document-meta>
</file>