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tiny house (kavel 2), Zwilbroekseweg 7152,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een besluit genomen op de aanvraag met zaaknummer Z2024-00000764 voor het bouwen van een tiny house (kavel 2) op locatie Zwilbroekseweg 7152, BS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795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5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5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64</meta:user-defined>
    <meta:user-defined meta:name="DCTERMS.abstract">Betreft:  Besluit op locatie Zwilbroekseweg 7152, BS Eibergen</meta:user-defined>
    <dc:language>nl</dc:language>
    <meta:user-defined meta:name="OVERHEIDop.locatietype/OVERHEIDop.gebiedsmarkering">Vlak</meta:user-defined>
    <meta:user-defined meta:name="DC.title">Bouwen van een tiny house (kavel 2), Zwilbroekseweg 7152, BS Eiber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954</meta:user-defined>
    <meta:user-defined meta:name="OVERHEIDop.GmbID/DC.identifier">gmb-2024-377954</meta:user-defined>
    <meta:user-defined meta:name="OVERHEIDop.versieInformatie"/>
  </office:meta>
</office:document-meta>
</file>