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reventiekar voor promotie “week van de veiligheid” op 7 oktober 2024 aan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77361, Amstelplein, het plaatsen van een preventiekar voor promotie “week van de veiligheid” op 7 oktober 2024. (ontvangen 15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7795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5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5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77361</meta:user-defined>
    <dc:language>nl</dc:language>
    <meta:user-defined meta:name="OVERHEIDop.locatietype/OVERHEIDop.gebiedsmarkering">Weg</meta:user-defined>
    <meta:user-defined meta:name="DC.title">Aanvraag vergunning voor het plaatsen van een preventiekar voor promotie “week van de veiligheid” op 7 oktober 2024 aan Amstelplein te Uithoor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952</meta:user-defined>
    <meta:user-defined meta:name="OVERHEIDop.GmbID/DC.identifier">gmb-2024-377952</meta:user-defined>
    <meta:user-defined meta:name="OVERHEIDop.versieInformatie"/>
  </office:meta>
</office:document-meta>
</file>