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jzelweg 15U64, 8243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jzelweg 15U64, 8243 PM Lelystad, het oprichten van bedrijfsunits</text:span>
          </text:p>
            <text:p text:style-name="common-al">Wij hebben op 29 augustus 2024 een aanvraag omgevingsvergunning ontvangen voor het oprichten van bedrijfsunits, op Vijzelweg 15U64, 8243 PM Lelystad. De aanvraag heeft dossiernummer 09955131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augustus 2024. De gemeente neemt daarover waarschijnlijk voor 24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79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13180</meta:user-defined>
    <dc:language>nl</dc:language>
    <meta:user-defined meta:name="OVERHEIDop.locatietype/OVERHEIDop.gebiedsmarkering">Punt</meta:user-defined>
    <meta:user-defined meta:name="DC.title">Ontvangen aanvraag - Vijzelweg 15U64, 8243 PM Lelystad</meta:user-defined>
    <meta:user-defined meta:name="DCTERMS.W3CDTF/DCTERMS.available">2024-09-04</meta:user-defined>
    <meta:user-defined meta:name="DCTERMS.W3CDTF/OVERHEIDop.jaargang">2024</meta:user-defined>
    <meta:user-defined meta:name="OVERHEIDop.publicationIssue">377947</meta:user-defined>
    <meta:user-defined meta:name="OVERHEIDop.GmbID/DC.identifier">gmb-2024-377947</meta:user-defined>
    <meta:user-defined meta:name="OVERHEIDop.versieInformatie"/>
  </office:meta>
</office:document-meta>
</file>