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Verzoeklocatie 2024081600232, Usselerrondweg - Hel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Usselerrondweg - Helmerstraat</text:span> (0153Z2024081900037): het vellen van 1 eik (ingediend d.d. 1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9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9000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eik, Verzoeklocatie 2024081600232, Usselerrondweg - Helmerstraa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945</meta:user-defined>
    <meta:user-defined meta:name="OVERHEIDop.GmbID/DC.identifier">gmb-2024-377945</meta:user-defined>
    <meta:user-defined meta:name="OVERHEIDop.versieInformatie"/>
  </office:meta>
</office:document-meta>
</file>