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645, het verbouwen van de woning Haven Noordzijde 89c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8-2024 15:06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9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3645</meta:user-defined>
    <meta:user-defined meta:name="DCTERMS.abstract">het verbouwen van de woning Haven Noordzijde 89c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645, het verbouwen van de woning Haven Noordzijde 89c te Almelo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44</meta:user-defined>
    <meta:user-defined meta:name="OVERHEIDop.GmbID/DC.identifier">gmb-2024-377944</meta:user-defined>
    <meta:user-defined meta:name="OVERHEIDop.versieInformatie"/>
  </office:meta>
</office:document-meta>
</file>