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ickhorsterweg 3w, 5966PZ America, aangevraagde Omgevingsvergunning (30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nieuwe oprit naar bedrijf / logiesgebouw betreft de volgende activiteit(en)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793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3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3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13327</meta:user-defined>
    <meta:user-defined meta:name="DCTERMS.abstract">Betreft: Aanvraag op locatie Eickhorsterweg 3w, 5966PZ America</meta:user-defined>
    <dc:language>nl</dc:language>
    <meta:user-defined meta:name="OVERHEIDop.locatietype/OVERHEIDop.gebiedsmarkering">Vlak</meta:user-defined>
    <meta:user-defined meta:name="DC.title">Eickhorsterweg 3w, 5966PZ America, aangevraagde Omgevingsvergunning (30 augustus 2024)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938</meta:user-defined>
    <meta:user-defined meta:name="OVERHEIDop.GmbID/DC.identifier">gmb-2024-377938</meta:user-defined>
    <meta:user-defined meta:name="OVERHEIDop.versieInformatie"/>
  </office:meta>
</office:document-meta>
</file>