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uintegels in de berm van 18 september tot en met 30 november 2024 aan Boterdijk 3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79989, Boterdijk 31, het plaatsen van tuintegels in de berm van 18 september t/m 30 november 2024. (ontvangen 28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79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9989</meta:user-defined>
    <dc:language>nl</dc:language>
    <meta:user-defined meta:name="OVERHEIDop.locatietype/OVERHEIDop.gebiedsmarkering">Adres</meta:user-defined>
    <meta:user-defined meta:name="DC.title">Aanvraag vergunning voor het plaatsen van tuintegels in de berm van 18 september tot en met 30 november 2024 aan Boterdijk 31 te De Kwak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37</meta:user-defined>
    <meta:user-defined meta:name="OVERHEIDop.GmbID/DC.identifier">gmb-2024-377937</meta:user-defined>
    <meta:user-defined meta:name="OVERHEIDop.versieInformatie"/>
  </office:meta>
</office:document-meta>
</file>