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afwijken van de geldende geluidsnormen op 14 september 2024 - Rodenburg 11 te Leek</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Westerkwartier een kennisgeving ontvangen voor een incidentele festiviteit (opening kunstgrasveld) op de locatie Rodenburg 11 te Leek. De kennisgeving is geregistreerd onder zaaknummer 2024007792. De kennisgevin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9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792</meta:user-defined>
    <dc:language>nl</dc:language>
    <meta:user-defined meta:name="OVERHEIDop.locatietype/OVERHEIDop.gebiedsmarkering">Punt</meta:user-defined>
    <meta:user-defined meta:name="DC.title">Ontvangst kennisgeving: Het afwijken van de geldende geluidsnormen op 14 september 2024 - Rodenburg 11 te Leek</meta:user-defined>
    <meta:user-defined meta:name="DCTERMS.W3CDTF/DCTERMS.available">2024-09-04</meta:user-defined>
    <meta:user-defined meta:name="DCTERMS.W3CDTF/OVERHEIDop.jaargang">2024</meta:user-defined>
    <meta:user-defined meta:name="OVERHEIDop.publicationIssue">377935</meta:user-defined>
    <meta:user-defined meta:name="OVERHEIDop.GmbID/DC.identifier">gmb-2024-377935</meta:user-defined>
    <meta:user-defined meta:name="OVERHEIDop.versieInformatie"/>
  </office:meta>
</office:document-meta>
</file>