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15, 5931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otestraat 15, 5931CS Tegelen</text:span>
          </text:p>
            <text:p text:style-name="common-al">Voor het slopen van het achterste gedeelte van de woning</text:p>
            <text:p text:style-name="common-al">Afrondingsbrief verzonden op 02 september 2024</text:p>
            <text:p text:style-name="common-al">Kenmerk Z2024-033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792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378</meta:user-defined>
    <meta:user-defined meta:name="DCTERMS.abstract">Betreft: Melding op locatie Grotestraat 15, 5931CS Tegelen</meta:user-defined>
    <dc:language>nl</dc:language>
    <meta:user-defined meta:name="OVERHEIDop.locatietype/OVERHEIDop.gebiedsmarkering">Vlak</meta:user-defined>
    <meta:user-defined meta:name="DC.title">Geaccepteerde Sloopmelding - Grotestraat 15, 5931CS Tegel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23</meta:user-defined>
    <meta:user-defined meta:name="OVERHEIDop.GmbID/DC.identifier">gmb-2024-377923</meta:user-defined>
    <meta:user-defined meta:name="OVERHEIDop.versieInformatie"/>
  </office:meta>
</office:document-meta>
</file>