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(regulier) op de locatie Dingostraat 58 te Nijmegen zaaknummer MA24.018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heeft een melding op grond van de Omgevingswet ontvangen. De melding is gedaan voor het verwijderen van asbest (regulier) op de locatie Dingostraat 58 te Nijmeg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77921</text:span><text:line-break/><text:date style:data-style-name="dag" text:fixed="true" text:date-value="2024-09-04"/><text:line-break/><text:date style:data-style-name="jaar" text:fixed="true" text:date-value="2024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7921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7921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(regulier) op de locatie Dingostraat 58 te Nijmegen zaaknummer MA24.01852</meta:user-defined>
    <meta:user-defined meta:name="DCTERMS.W3CDTF/DCTERMS.available">2024-09-04</meta:user-defined>
    <meta:user-defined meta:name="DCTERMS.W3CDTF/OVERHEIDop.jaargang">2024</meta:user-defined>
    <meta:user-defined meta:name="OVERHEIDop.publicationIssue">377921</meta:user-defined>
    <meta:user-defined meta:name="OVERHEIDop.GmbID/DC.identifier">gmb-2024-377921</meta:user-defined>
    <meta:user-defined meta:name="OVERHEIDop.versieInformatie"/>
  </office:meta>
</office:document-meta>
</file>