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andoek om bekendheid te geven aan “Discodip” van Stichting Promotie Ouder-Amstel van 2 tot en met 14 septem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78901, het plaatsen van een spandoek om bekendheid te geven aan “Discodip” van Stichting Promotie Ouder-Amstel, van 2 t/m 14 september 2024. (ontvangen 22-08-2024),(verzonden 26-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9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8901</meta:user-defined>
    <dc:language>nl</dc:language>
    <meta:user-defined meta:name="OVERHEIDop.locatietype/OVERHEIDop.gebiedsmarkering">Gemeente</meta:user-defined>
    <meta:user-defined meta:name="DC.title">Toestemming voor het plaatsen van een spandoek om bekendheid te geven aan “Discodip” van Stichting Promotie Ouder-Amstel van 2 tot en met 14 september 2024 te Ouder-Amstel</meta:user-defined>
    <meta:user-defined meta:name="DCTERMS.W3CDTF/DCTERMS.available">2024-09-04</meta:user-defined>
    <meta:user-defined meta:name="DCTERMS.W3CDTF/OVERHEIDop.jaargang">2024</meta:user-defined>
    <meta:user-defined meta:name="OVERHEIDop.publicationIssue">377917</meta:user-defined>
    <meta:user-defined meta:name="OVERHEIDop.GmbID/DC.identifier">gmb-2024-377917</meta:user-defined>
    <meta:user-defined meta:name="OVERHEIDop.versieInformatie"/>
  </office:meta>
</office:document-meta>
</file>