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rhoendersweg (naast) 4 in Groet, het kappen van acht bomen met herplant, verzenddatum 26 augustus 2024 (Z23 145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791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orhoendersweg (naast) 4 in Groet, het kappen van acht bomen met herplant, verzenddatum 26 augustus 2024 (Z23 145645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7916</meta:user-defined>
    <meta:user-defined meta:name="OVERHEIDop.GmbID/DC.identifier">gmb-2024-377916</meta:user-defined>
    <meta:user-defined meta:name="OVERHEIDop.versieInformatie"/>
  </office:meta>
</office:document-meta>
</file>