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Spoorhaag 166, 3995 EA Houten, vergunningsvrij plaatsen reclam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de ingediende aanvraag omgevingsvergunning 844714, het plaatsen van reclame aan Spoorhaag 166, 3995 EA Houten beoordeeld en heeft bevonden dat deze vergunningsvrij is. </text:p>
            <text:p text:style-name="common-al">
            
          </text:p>
            <text:p text:style-name="common-al">De verzenddatum van de vergunningsvrije brief is 30 augustus 2024.</text:p>
            <text:p text:style-name="common-al"/>
            <text:p text:style-name="common-al">De werkzaamheden in de brief mogen direct uitgevoerd worden. 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
            
          </text:p>
            <text:p text:style-name="common-al">Voor meer informatie kunt een e-mail sturen naar <text:a xlink:href="mailto:omgevingsloket@houten.nl" xlink:type="simple">omgevingsloket@houten.nl</text:a>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77913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913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913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44714</meta:user-defined>
    <dc:language>nl</dc:language>
    <meta:user-defined meta:name="OVERHEIDop.locatietype/OVERHEIDop.gebiedsmarkering">Punt</meta:user-defined>
    <meta:user-defined meta:name="DC.title">Houten, Spoorhaag 166, 3995 EA Houten, vergunningsvrij plaatsen reclame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7913</meta:user-defined>
    <meta:user-defined meta:name="OVERHEIDop.GmbID/DC.identifier">gmb-2024-377913</meta:user-defined>
    <meta:user-defined meta:name="OVERHEIDop.versieInformatie"/>
  </office:meta>
</office:document-meta>
</file>