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Demo dag duurzaam vervoer, 12 september 2024, Marktplein 1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-9-2024</text:p>
            <text:p text:style-name="common-al">Omschrijving:  Duurzaam vervoer</text:p>
            <text:p text:style-name="common-al">Locatie: Marktplein 1, 7311 LG Apeldoorn</text:p>
            <text:p text:style-name="common-al">Zaaknummer: 02005210408</text:p>
            <text:p text:style-name="common-al">Datum evenement: 12-9-2024</text:p>
            <text:p text:style-name="common-al">Tijdstip evenement: 12.30 uur tot 16.3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790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0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0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210408</meta:user-defined>
    <dc:language>nl</dc:language>
    <meta:user-defined meta:name="OVERHEIDop.locatietype/OVERHEIDop.gebiedsmarkering">Punt</meta:user-defined>
    <meta:user-defined meta:name="DC.title">Besluit evenementenvergunning, Demo dag duurzaam vervoer, 12 september 2024, Marktplein 1 Apeldoor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907</meta:user-defined>
    <meta:user-defined meta:name="OVERHEIDop.GmbID/DC.identifier">gmb-2024-377907</meta:user-defined>
    <meta:user-defined meta:name="OVERHEIDop.versieInformatie"/>
  </office:meta>
</office:document-meta>
</file>