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hoogwerker, 14-9 tm 5-10-2024 op de locatie Korte Dijk Schoo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aanvraag ontvangen voor een voorwerp op of aan de weg plaatsen ontheffing hoogwerker, 14-9 tm 5-10-2024 op de locatie Korte Dijk Schoonhoven. De aanvraag is geregistreerd onder zaaknummer 193114384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790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3841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hoogwerker, 14-9 tm 5-10-2024 op de locatie Korte Dijk Schoonh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04</meta:user-defined>
    <meta:user-defined meta:name="OVERHEIDop.GmbID/DC.identifier">gmb-2024-377904</meta:user-defined>
    <meta:user-defined meta:name="OVERHEIDop.versieInformatie"/>
  </office:meta>
</office:document-meta>
</file>