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andstraat tussen huisnrs. 3 en 5 , sectie H nr. 1358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666572 </text:p>
            <text:p text:style-name="common-al"/>
            <text:p text:style-name="common-al">Adres: Zandstraat tussen huisnrs. 3 en 5 , sectie H nr. 1358 in Bosschenhoofd </text:p>
            <text:p text:style-name="common-al"/>
            <text:p text:style-name="common-al">Activiteit: het plaatsen van een tijdelijke schuur (10 jaar) </text:p>
            <text:p text:style-name="common-al"/>
            <text:p text:style-name="common-al">Verzenddatum: 02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9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657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weigerde omgevingsvergunning, Zandstraat tussen huisnrs. 3 en 5 , sectie H nr. 1358 in Bosschenhoof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902</meta:user-defined>
    <meta:user-defined meta:name="OVERHEIDop.GmbID/DC.identifier">gmb-2024-377902</meta:user-defined>
    <meta:user-defined meta:name="OVERHEIDop.versieInformatie"/>
  </office:meta>
</office:document-meta>
</file>