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Campagne Sport en Beweging gemeente Ouder-Amstel” van 18 september tot en met 3 oktober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79887, het plaatsen van reclameborden om bekendheid te geven aan “Campagne Sport en Beweging gemeente Ouder-Amstel” van 18 september t/m 3 oktober 2024. (ontvangen 27-08-2024), (verzonden 29-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9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9887</meta:user-defined>
    <dc:language>nl</dc:language>
    <meta:user-defined meta:name="OVERHEIDop.locatietype/OVERHEIDop.gebiedsmarkering">Gemeente</meta:user-defined>
    <meta:user-defined meta:name="DC.title">Toestemming voor het plaatsen van reclameborden om bekendheid te geven aan “Campagne Sport en Beweging gemeente Ouder-Amstel” van 18 september tot en met 3 oktober 2024 te Ouder-Amstel</meta:user-defined>
    <meta:user-defined meta:name="DCTERMS.W3CDTF/DCTERMS.available">2024-09-04</meta:user-defined>
    <meta:user-defined meta:name="DCTERMS.W3CDTF/OVERHEIDop.jaargang">2024</meta:user-defined>
    <meta:user-defined meta:name="OVERHEIDop.publicationIssue">377900</meta:user-defined>
    <meta:user-defined meta:name="OVERHEIDop.GmbID/DC.identifier">gmb-2024-377900</meta:user-defined>
    <meta:user-defined meta:name="OVERHEIDop.versieInformatie"/>
  </office:meta>
</office:document-meta>
</file>