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ntheffing art. 35 Alcoholwet ten behoeve van carnavalsactiviteiten MFC De Postkoets te Horn, 25 t/m 28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Stichting Vastelaovendj Häör:</text:p>
            <text:p text:style-name="common-al">Ontheffing art. 35 Alcoholwet ten behoeve van carnavalsactiviteiten op 25 t/m 28 januari 2024 in MFC De Postkoets te Horn. Ontvangstdatum: 26 december 2023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Ontheffing art. 35 Alcoholwet ten behoeve van carnavalsactiviteiten MFC De Postkoets te Horn, 25 t/m 28 januari 2024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79</meta:user-defined>
    <meta:user-defined meta:name="OVERHEIDop.GmbID/DC.identifier">gmb-2024-3779</meta:user-defined>
    <meta:user-defined meta:name="OVERHEIDop.versieInformatie"/>
  </office:meta>
</office:document-meta>
</file>