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Patrijsstraat 36 te Nijmegen zaaknummer MA24.02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particulier) op de locatie Patrijsstraat 3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789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89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89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Patrijsstraat 36 te Nijmegen zaaknummer MA24.02034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897</meta:user-defined>
    <meta:user-defined meta:name="OVERHEIDop.GmbID/DC.identifier">gmb-2024-377897</meta:user-defined>
    <meta:user-defined meta:name="OVERHEIDop.versieInformatie"/>
  </office:meta>
</office:document-meta>
</file>