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De Pas 38 Aalt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De Pas 38 Aalten</text:p>
            <text:p text:style-name="common-al">De gemeente Aalten is voornemens een koopovereenkomst aan te gaan met een particulier, in verband met de verkoop van een perceel grond gelegen en grenzend aan De Pas 38 in Aalten. Het deel van het te verkopen perceel (kadastraal bekend gemeente Aalten, sectie R, nummer 1868) heeft een oppervlakte van ongeveer 9 m2.</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78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openbaar groen (De Pas 38 Aalten)</meta:user-defined>
    <meta:user-defined meta:name="DCTERMS.W3CDTF/DCTERMS.available">2024-09-04</meta:user-defined>
    <meta:user-defined meta:name="DCTERMS.W3CDTF/OVERHEIDop.jaargang">2024</meta:user-defined>
    <meta:user-defined meta:name="OVERHEIDop.publicationIssue">377895</meta:user-defined>
    <meta:user-defined meta:name="OVERHEIDop.GmbID/DC.identifier">gmb-2024-377895</meta:user-defined>
    <meta:user-defined meta:name="OVERHEIDop.versieInformatie"/>
  </office:meta>
</office:document-meta>
</file>