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en deel van de draagmuur in het woonhuis, Carel Willinkstraat 19 5645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860 </text:p>
            <text:p text:style-name="common-al"> Omschrijving: verwijderen van een deel van de draagmuur i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rel Willinkstraat 19 5645LH Eindhoven</text:p>
              </text:list-item>
            </text:list>
            <text:p text:style-name="common-al"> Datum ontvangst: 01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89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9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9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860</meta:user-defined>
    <meta:user-defined meta:name="DCTERMS.abstract">verwijderen van een deel van de draagmuur in het woonhuis</meta:user-defined>
    <dc:language>nl</dc:language>
    <meta:user-defined meta:name="OVERHEIDop.locatietype/OVERHEIDop.gebiedsmarkering">Punt</meta:user-defined>
    <meta:user-defined meta:name="DC.title">Ingediende aanvraag omgevingsvergunning: verwijderen van een deel van de draagmuur in het woonhuis, Carel Willinkstraat 19 5645LH Eindhov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892</meta:user-defined>
    <meta:user-defined meta:name="OVERHEIDop.GmbID/DC.identifier">gmb-2024-377892</meta:user-defined>
    <meta:user-defined meta:name="OVERHEIDop.versieInformatie"/>
  </office:meta>
</office:document-meta>
</file>