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Lier 4 te Ewijk zaaknummer MA24.0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Lier 4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78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Lier 4 te Ewijk zaaknummer MA24.02028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91</meta:user-defined>
    <meta:user-defined meta:name="OVERHEIDop.GmbID/DC.identifier">gmb-2024-377891</meta:user-defined>
    <meta:user-defined meta:name="OVERHEIDop.versieInformatie"/>
  </office:meta>
</office:document-meta>
</file>