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op de locatie Biesseltsebaan 46 te Heilig Landstichting zaaknummer AB24.0036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uitbreiden van het woonhuis op de locatie Biesseltsebaan 46 te Heilig Landstichtin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88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8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8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woonhuis op de locatie Biesseltsebaan 46 te Heilig Landstichting zaaknummer AB24.00369</meta:user-defined>
    <meta:user-defined meta:name="DCTERMS.W3CDTF/DCTERMS.available">2024-09-04</meta:user-defined>
    <meta:user-defined meta:name="DCTERMS.W3CDTF/OVERHEIDop.jaargang">2024</meta:user-defined>
    <meta:user-defined meta:name="OVERHEIDop.publicationIssue">377887</meta:user-defined>
    <meta:user-defined meta:name="OVERHEIDop.GmbID/DC.identifier">gmb-2024-377887</meta:user-defined>
    <meta:user-defined meta:name="OVERHEIDop.versieInformatie"/>
  </office:meta>
</office:document-meta>
</file>