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een afvalcontainer van 12 september tot en met 12 oktober 2024 aan Parnassiaveld 47 te Duiven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VERGUNNING</text:span>
          </text:p>
            <text:p text:style-name="common-al">
            <text:span text:style-name="nadrukcur">Tegen de afgifte van deze vergunning kunt u wel bezwaar maken. </text:span>
          </text:p>
            <text:p text:style-name="common-al">
            <text:span text:style-name="nadrukvet">Bezwaren</text:span>
          </text:p>
            <text:p text:style-name="common-al">Bent u het niet eens met een beslissing van de gemeente? Soms kunt u hiertegen bezwaar maken. U kunt een bezwaarschrift indienen binnen 6 weken na de datum van het besluit. Hierin legt u uit waarom u het niet eens bent met de beslissing. Een bezwaarschrift moeten schriftelijk aan burgemeester en wethouders van Ouder-Amstel worden opgestuurd, behalve als dit anders staat aangegeven. Het besluit waartegen u bezwaar heeft gemaakt blijft ondertussen gewoon gelden en kan dus worden uitgevoerd. Anders gezegd, wordt met uw bezwaarschrift de werking van het besluit niet opgeschort. Om ervoor te zorgen dat er geen gebruik wordt gemaakt van de vergunning, kan een ‘voorlopige voorziening’ worden aangevraagd.</text:p>
            <text:p text:style-name="last-al">
            <text:span text:style-name="nadrukvet">
              <text:span text:style-name="nadrukcur">Duivendrecht</text:span>
            </text:span>
          </text:p>
            <text:list text:style-name="id1-3-2-1-1-6">
              <text:list-item text:style-override="id1-3-2-1-1-6-1">
                <text:number>•</text:number>
                <text:p text:style-name="al">2024-078862, Parnassiaveld 47, het plaatsen van een afvalcontainer van 12 september t/m 12 oktober 2024. (ontvangen 22-08-2024),(verzonden 29-08-2024);</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r-Amstel</text:p>
            </table:table-cell>
            <table:table-cell office:value-type="string" table:style-name="header.C">
              <text:p text:style-name="headerright"><text:span text:style-name="nr">Nr. 377885</text:span><text:line-break/><text:date style:data-style-name="dag" text:fixed="true" text:date-value="2024-09-04"/><text:line-break/><text:date style:data-style-name="jaar" text:fixed="true" text:date-value="2024-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7885</text:span><text:date style:data-style-name="nicedate" text:fixed="true" text:date-value="2024-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7885</text:span><text:date style:data-style-name="nicedate" text:fixed="true" text:date-value="2024-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7/xml/MC-DRP-BeschikkingAfhandeling-Web-ZM.xml</meta:user-defined>
    <meta:user-defined meta:name="OVERHEID.Gemeente/DC.creator">Ouder-Amstel</meta:user-defined>
    <meta:user-defined meta:name="OVERHEID.Informatietype/DC.type">officiële publicatie</meta:user-defined>
    <meta:user-defined meta:name="OVERHEID.Gemeente/DCTERMS.publisher">Ouder-Amstel</meta:user-defined>
    <meta:user-defined meta:name="OVERHEID.Gemeente/OVERHEID.authority">Ouder-Amstel</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024-078862</meta:user-defined>
    <dc:language>nl</dc:language>
    <meta:user-defined meta:name="OVERHEIDop.locatietype/OVERHEIDop.gebiedsmarkering">Adres</meta:user-defined>
    <meta:user-defined meta:name="DC.title">Toestemming voor het plaatsen van een afvalcontainer van 12 september tot en met 12 oktober 2024 aan Parnassiaveld 47 te Duivendrecht</meta:user-defined>
    <meta:user-defined meta:name="DCTERMS.W3CDTF/DCTERMS.available">2024-09-04</meta:user-defined>
    <meta:user-defined meta:name="DCTERMS.W3CDTF/OVERHEIDop.jaargang">2024</meta:user-defined>
    <meta:user-defined meta:name="OVERHEIDop.publicationIssue">377885</meta:user-defined>
    <meta:user-defined meta:name="OVERHEIDop.GmbID/DC.identifier">gmb-2024-377885</meta:user-defined>
    <meta:user-defined meta:name="OVERHEIDop.versieInformatie"/>
  </office:meta>
</office:document-meta>
</file>