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ek Westerkade - Prins Hendrikkad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heeft de Omgevingsdienst Midden-Holland (ODMH) namens de gemeente Gouda een melding ontvangen ter plaatse van de hoek Westerkade - Prins Hendrikkade in Gouda.</text:p>
            <text:p text:style-name="common-al">Dit betreft: Saneren hoek Westerkade - Prins Hendrikkade Gouda.</text:p>
            <text:p text:style-name="common-al">De melding is geregistreerd onder kenmerk 2024-0001709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8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098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oek Westerkade - Prins Hendrikkade in Gou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82</meta:user-defined>
    <meta:user-defined meta:name="OVERHEIDop.GmbID/DC.identifier">gmb-2024-377882</meta:user-defined>
    <meta:user-defined meta:name="OVERHEIDop.versieInformatie"/>
  </office:meta>
</office:document-meta>
</file>