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oot onder de molenkap om regenwater op te vangen op de locatie Herwendaalseweg 1 te Groesbeek zaaknummer AB24.015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goot onder de molenkap om regenwater op te vangen op de locatie Herwendaalseweg 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8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oot onder de molenkap om regenwater op te vangen op de locatie Herwendaalseweg 1 te Groesbeek zaaknummer AB24.01571</meta:user-defined>
    <meta:user-defined meta:name="DCTERMS.W3CDTF/DCTERMS.available">2024-09-04</meta:user-defined>
    <meta:user-defined meta:name="DCTERMS.W3CDTF/OVERHEIDop.jaargang">2024</meta:user-defined>
    <meta:user-defined meta:name="OVERHEIDop.publicationIssue">377880</meta:user-defined>
    <meta:user-defined meta:name="OVERHEIDop.GmbID/DC.identifier">gmb-2024-377880</meta:user-defined>
    <meta:user-defined meta:name="OVERHEIDop.versieInformatie"/>
  </office:meta>
</office:document-meta>
</file>