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tijdelijke woonunit aan de Barrahûs kavel E en F in Leeuwarden (OV-2024-004814)</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tijdelijke woonunit aan de Barrahûs kavel E en F in Leeuwarden. Bij ons geregistreerd onder kenmerk: OV-2024-004814.</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1-09-2024. De gemeente Leeuwarden neemt daarover waarschijnlijk voor 28-10-2024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377879</text:span><text:line-break/><text:date style:data-style-name="dag" text:fixed="true" text:date-value="2024-09-04"/><text:line-break/><text:date style:data-style-name="jaar" text:fixed="true" text:date-value="2024-09-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79</text:span><text:date style:data-style-name="nicedate" text:fixed="true" text:date-value="2024-09-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77879</text:span><text:date style:data-style-name="nicedate" text:fixed="true" text:date-value="2024-09-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7/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4-004814</meta:user-defined>
    <dc:language>nl</dc:language>
    <meta:user-defined meta:name="OVERHEIDop.locatietype/OVERHEIDop.gebiedsmarkering">Vlak</meta:user-defined>
    <meta:user-defined meta:name="DC.title">Aanvraag omgevingsvergunning voor het plaatsen van een tijdelijke woonunit aan de Barrahûs kavel E en F in Leeuwarden (OV-2024-004814)</meta:user-defined>
    <meta:user-defined meta:name="DCTERMS.W3CDTF/DCTERMS.available">2024-09-04</meta:user-defined>
    <meta:user-defined meta:name="DCTERMS.W3CDTF/OVERHEIDop.jaargang">2024</meta:user-defined>
    <meta:user-defined meta:name="OVERHEIDop.publicationIssue">377879</meta:user-defined>
    <meta:user-defined meta:name="OVERHEIDop.GmbID/DC.identifier">gmb-2024-377879</meta:user-defined>
    <meta:user-defined meta:name="OVERHEIDop.versieInformatie"/>
  </office:meta>
</office:document-meta>
</file>