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verbouw woning en bouw tijdelijke mantelzorgwoning (periode 15 jr), Oude Twentseweg 1A 8026PH Zwolle [Zaaknummer 0193ESUITE139705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30-08-2024</text:p>
            <text:p text:style-name="common-al">
            <text:span text:style-name="nadrukvet">Locatie:</text:span> Oude Twentseweg 1A 8026PH Zwolle</text:p>
            <text:p text:style-name="common-al">
            <text:span text:style-name="nadrukvet">Zaakomschrijving:</text:span> het verbouwen van de woning en het bouwen van een tijdelijke mantelzorgwoning (periode van 15 jaar)</text:p>
            <text:p text:style-name="common-al">
            <text:span text:style-name="nadrukvet">Zaaknummer:</text:span> 0193ESUITE1397052024</text:p>
            <text:p text:style-name="common-al">
            <text:span text:style-name="nadrukvet">Activiteiten: </text:span>omgevingsplanactiviteit</text:p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139705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77877</text:span><text:line-break/><text:date style:data-style-name="dag" text:fixed="true" text:date-value="2024-09-04"/><text:line-break/><text:date style:data-style-name="jaar" text:fixed="true" text:date-value="2024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7877</text:span><text:date style:data-style-name="nicedate" text:fixed="true" text:date-value="2024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1397052024</meta:user-defined>
    <meta:user-defined meta:name="DCTERMS.abstract">het verbouwen van de woning en het bouwen van een tijdelijke mantelzorgwoning (periode van 15 jaar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verbouw woning en bouw tijdelijke mantelzorgwoning (periode 15 jr), Oude Twentseweg 1A 8026PH Zwolle [Zaaknummer 0193ESUITE1397052024]</meta:user-defined>
    <meta:user-defined meta:name="DCTERMS.W3CDTF/DCTERMS.available">2024-09-04</meta:user-defined>
    <meta:user-defined meta:name="DCTERMS.W3CDTF/OVERHEIDop.jaargang">2024</meta:user-defined>
    <meta:user-defined meta:name="OVERHEIDop.publicationIssue">377877</meta:user-defined>
    <meta:user-defined meta:name="OVERHEIDop.GmbID/DC.identifier">gmb-2024-377877</meta:user-defined>
    <meta:user-defined meta:name="OVERHEIDop.versieInformatie"/>
  </office:meta>
</office:document-meta>
</file>