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xtra verdieping op de woning op de locatie Zwanenveld 3033 te Nijmegen zaaknummer AB24.015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extra verdieping op de woning op de locatie Zwanenveld 30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87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7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7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extra verdieping op de woning op de locatie Zwanenveld 3033 te Nijmegen zaaknummer AB24.01569</meta:user-defined>
    <meta:user-defined meta:name="DCTERMS.W3CDTF/DCTERMS.available">2024-09-04</meta:user-defined>
    <meta:user-defined meta:name="DCTERMS.W3CDTF/OVERHEIDop.jaargang">2024</meta:user-defined>
    <meta:user-defined meta:name="OVERHEIDop.publicationIssue">377873</meta:user-defined>
    <meta:user-defined meta:name="OVERHEIDop.GmbID/DC.identifier">gmb-2024-377873</meta:user-defined>
    <meta:user-defined meta:name="OVERHEIDop.versieInformatie"/>
  </office:meta>
</office:document-meta>
</file>